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style:font-name-complex="Arial3"/>
    </style:style>
    <style:style style:name="P2" style:family="paragraph" style:parent-style-name="Standard">
      <style:paragraph-properties fo:text-align="center" style:justify-single-word="false"/>
      <style:text-properties style:font-name="Arial1" style:font-name-complex="Arial3"/>
    </style:style>
    <style:style style:name="P3" style:family="paragraph" style:parent-style-name="Standard">
      <style:text-properties style:font-name="Arial1" style:font-name-complex="Arial3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1" style:font-name-complex="Arial3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style:font-name-complex="Arial3"/>
    </style:style>
    <style:style style:name="P6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3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ff0000" style:font-name="Arial1" style:font-name-complex="Arial3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1" style:font-name-complex="Arial3" style:font-weight-complex="bold"/>
    </style:style>
    <style:style style:name="P11" style:family="paragraph" style:parent-style-name="Standard">
      <style:paragraph-properties fo:margin-top="0cm" fo:margin-bottom="0.176cm" fo:line-height="150%" fo:text-align="justify" style:justify-single-word="false"/>
    </style:style>
    <style:style style:name="P12" style:family="paragraph" style:parent-style-name="List_20_Paragraph">
      <style:paragraph-properties fo:text-align="justify" style:justify-single-word="false"/>
      <style:text-properties fo:color="#c00000" style:font-name="Arial1" style:font-name-complex="Arial3"/>
    </style:style>
    <style:style style:name="P13" style:family="paragraph" style:parent-style-name="List_20_Paragraph">
      <style:text-properties style:font-name="Arial1" style:font-name-complex="Arial3"/>
    </style:style>
    <style:style style:name="P14" style:family="paragraph" style:parent-style-name="Standard">
      <style:paragraph-properties fo:margin-left="10.502cm" fo:margin-right="0cm" fo:text-align="justify" style:justify-single-word="false" fo:text-indent="0cm" style:auto-text-indent="false"/>
      <style:text-properties style:font-name="Arial1" fo:font-style="italic" style:font-style-asian="italic" style:font-name-complex="Arial3"/>
    </style:style>
    <style:style style:name="P15" style:family="paragraph" style:parent-style-name="List_20_Paragraph" style:list-style-name="WWNum5">
      <style:paragraph-properties fo:text-align="justify" style:justify-single-word="false"/>
      <style:text-properties style:font-name="Arial1" fo:font-weight="bold" style:font-weight-asian="bold" style:font-name-complex="Arial3" style:font-weight-complex="bold"/>
    </style:style>
    <style:style style:name="P16" style:family="paragraph" style:parent-style-name="List_20_Paragraph" style:list-style-name="WWNum4">
      <style:paragraph-properties fo:text-align="justify" style:justify-single-word="false"/>
      <style:text-properties style:font-name="Arial1" style:font-name-complex="Arial3"/>
    </style:style>
    <style:style style:name="P17" style:family="paragraph" style:parent-style-name="List_20_Paragraph" style:list-style-name="WWNum4">
      <style:paragraph-properties fo:text-align="justify" style:justify-single-word="false"/>
    </style:style>
    <style:style style:name="P18" style:family="paragraph" style:parent-style-name="List_20_Paragraph" style:list-style-name="WWNum5">
      <style:paragraph-properties fo:text-align="justify" style:justify-single-word="false"/>
    </style:style>
    <style:style style:name="P19" style:family="paragraph" style:parent-style-name="List_20_Paragraph" style:list-style-name="WWNum6">
      <style:paragraph-properties fo:text-align="justify" style:justify-single-word="false"/>
      <style:text-properties fo:color="#000000" style:font-name="Arial1" style:font-name-complex="Arial3"/>
    </style:style>
    <style:style style:name="P20" style:family="paragraph" style:parent-style-name="List_20_Paragraph" style:list-style-name="WWNum7">
      <style:paragraph-properties fo:line-height="106%" fo:text-align="justify" style:justify-single-word="false"/>
      <style:text-properties fo:color="#000000" style:font-name="Arial1" style:font-name-complex="Arial3" style:font-weight-complex="bold"/>
    </style:style>
    <style:style style:name="P21" style:family="paragraph" style:parent-style-name="Standard" style:master-page-name="Standard">
      <style:paragraph-properties style:page-number="auto"/>
      <style:text-properties style:font-name="Arial1" fo:font-style="italic" style:font-style-asian="italic" style:font-name-complex="Arial3"/>
    </style:style>
    <style:style style:name="T1" style:family="text">
      <style:text-properties style:font-name="Arial1" style:font-name-complex="Arial3"/>
    </style:style>
    <style:style style:name="T2" style:family="text">
      <style:text-properties style:font-name="Arial1" style:font-name-complex="Arial3" style:font-weight-complex="bold"/>
    </style:style>
    <style:style style:name="T3" style:family="text">
      <style:text-properties style:font-name="Arial1" fo:font-weight="bold" style:font-weight-asian="bold" style:font-name-complex="Arial3" style:font-weight-complex="bold"/>
    </style:style>
    <style:style style:name="T4" style:family="text">
      <style:text-properties style:font-name="Arial1" style:text-underline-style="solid" style:text-underline-width="auto" style:text-underline-color="font-color" style:font-name-complex="Arial3"/>
    </style:style>
    <style:style style:name="T5" style:family="text">
      <style:text-properties style:font-name="Arial1" fo:font-style="italic" style:font-style-asian="italic" style:font-name-complex="Arial3" style:font-style-complex="italic"/>
    </style:style>
    <style:style style:name="T6" style:family="text">
      <style:text-properties fo:color="#000000" style:font-name="Arial1" style:font-name-complex="Arial3"/>
    </style:style>
    <style:style style:name="T7" style:family="text">
      <style:text-properties fo:color="#000000" style:font-name="Arial1" fo:font-weight="bold" style:font-weight-asian="bold" style:font-name-complex="Arial3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3">Świadczeniodawca</text:p>
      <text:p text:style-name="P3">……………………………….</text:p>
      <text:p text:style-name="P3">………………………………</text:p>
      <text:p text:style-name="P4">Miejscowość, data……………..</text:p>
      <text:p text:style-name="P1"/>
      <text:p text:style-name="P1">Narodowy Fundusz Zdrowia</text:p>
      <text:p text:style-name="P1">Oddział Wojewódzki w ………….</text:p>
      <text:p text:style-name="P1"/>
      <text:p text:style-name="P6">WNIOSEK O ZMIANĘ WARUNKÓW UMOWY</text:p>
      <text:p text:style-name="P1"/>
      <text:p text:style-name="P8"><text:span text:style-name="T1">Działając na podstawie art. 158 ust. 1 ustawy o świadczeniach opieki zdrowotnej finansowanych ze środków publicznych wnoszę o zmianę warunków umowy nr………… o udzielanie świadczeń opieki zdrowotnej w rodzaju leczenie stomatologiczne zawartej pomiędzy NFZ a ……………………………………………….</text:span> <text:span text:style-name="T4">z przyczyn, których nie można było przewidzieć w momencie zawierania umowy.</text:span></text:p>
      <text:p text:style-name="P5">Wnioskowana przeze mnie zmiana polega na zmianie wzrostu wartości punktu rozliczeniowego, wynoszącej obecnie …….zł <text:s/>do kwoty……….zł.</text:p>
      <text:p text:style-name="P2"/>
      <text:p text:style-name="P6">UZASADNIENIE</text:p>
      <text:p text:style-name="P9"/>
      <text:list xml:id="list8069601448602609016" text:style-name="WWNum5">
        <text:list-item>
          <text:p text:style-name="P15">Konieczność ustalenia nowych warunków finansowych wynika z niedającego się przewidzieć w momencie zawierania umowy wzrostu kosztów udzielania świadczeń zdrowotnych, w szczególności wynikających ze wzrostu:</text:p>
        </text:list-item>
      </text:list>
      <text:list xml:id="list1361302827916956457" text:style-name="WWNum4">
        <text:list-item>
          <text:p text:style-name="P16">kosztów utrzymania gabinetów (czynsze, media), </text:p>
        </text:list-item>
        <text:list-item>
          <text:p text:style-name="P16">cen wyrobów medycznych, które w kosztach udzielania świadczeń stomatologicznych mają pokaźny udział, </text:p>
        </text:list-item>
        <text:list-item>
          <text:p text:style-name="P16">kosztu obsługi obowiązków administracyjnych (informatyzacja związana z przyłączeniem się do platformy P1, obsługa informatyczna kolejek i harmonogramów przyjęć i <text:s/>elektronicznej <text:s/>Bazy Danych o Odpadach, koszty obsługi wprowadzonych w 2018r.nowych obowiązków w zakresie ochrony danych osobowych ) ,</text:p>
        </text:list-item>
        <text:list-item>
          <text:p text:style-name="P16">kosztów zwiększających się wymogów sanitarnych i działań związanych z zapobieganiem zakażeniom,</text:p>
        </text:list-item>
        <text:list-item>
          <text:p text:style-name="P16">kosztów prac laboratoryjnych,</text:p>
        </text:list-item>
        <text:list-item>
          <text:p text:style-name="P16">cen wymiany sprzętu i kosztów <text:s/>jego napraw,</text:p>
        </text:list-item>
        <text:list-item>
          <text:p text:style-name="P17"><text:bookmark-start text:name="_Hlk31533812"/><text:soft-page-break/><text:span text:style-name="T1">ogólnych kosztów pracy- skutków konieczności podniesienia płac (podniesienie płacy minimalnej w 2020r, skutki ustawy o kształtowaniu wynagrodzeń pracowników ochrony zdrowia, wynagrodzenie własne</text:span><text:bookmark text:name="_GoBack"/><text:span text:style-name="T1">). </text:span></text:p>
        </text:list-item>
      </text:list>
      <text:p text:style-name="P1"><text:s/></text:p>
      <text:list xml:id="list33220924" text:continue-list="list8069601448602609016" text:style-name="WWNum5">
        <text:list-item>
          <text:p text:style-name="P18"><text:bookmark-end text:name="_Hlk31533812"/><text:span text:style-name="T7">Na wysokość zaproponowanej powyżej ceny wpływ ma również</text:span><text:span text:style-name="T6">:</text:span></text:p>
        </text:list-item>
      </text:list>
      <text:list xml:id="list8534081471534435447" text:style-name="WWNum6">
        <text:list-item>
          <text:p text:style-name="P19">nienaturalnie niska wycena niektórych procedur w tabeli punktowej, będącej załącznikiem nr 1 do Zarządzenia Prezesa NFZ nr 47/2018/DSOZ <text:s/>. Zgodnie z posiadanymi przeze mnie informacjami starania samorządu lekarskiego o dostosowanie tabeli punktowej do aktualnych standardów udzielania tych świadczeń nie doczekały się pozytywnego finału;</text:p>
        </text:list-item>
      </text:list>
      <text:p text:style-name="P12"/>
      <text:list xml:id="list33207592" text:continue-numbering="true" text:style-name="WWNum6">
        <text:list-item>
          <text:p text:style-name="P19">wysokość obecnej ceny, która jest pochodną ogłoszonej przed ostatnim postępowaniem konkursowym ceny oczekiwanej. Jej ustalenie nie zostało poparte żadnymi wyliczeniami i cena ta już wówczas nie odzwierciedlała rzeczywistych kosztów udzielania świadczeń. Narodowy Fundusz Zdrowia poprzez wielokrotne wystąpienia na przestrzeni wielu ostatnich lat był informowany, że w zgodnej opinii środowiska lekarzy dentystów stawki za świadczenia stomatologiczne udzielane na podstawie umowy z NFZ nie odzwierciedlają kosztów ich udzielania.</text:p>
        </text:list-item>
      </text:list>
      <text:p text:style-name="P11"><text:span text:style-name="T1">Powołując się na dokument z 13 maja 2019r. „Projekt zmiany planu finansowego na rok 2019” przekazany <text:s/>pismem Prezesa NFZ z 13 maja 2019r. [znak DEF.311.38.2019.2019.26269.ESZ] <text:s/>Komisji Finansów Publicznych Sejmu RP i zawartą tam deklarację (str.7 i 8) odnoszącą się do </text:span><text:span text:style-name="T5">„</text:span><text:bookmark-start text:name="_Hlk31734203"/><text:span text:style-name="T5">projektowanej, poczynając od dnia 1 lipca 2019 r. zmiany wyceny świadczeń opieki zdrowotnej realizowanych w poszczególnych rodzajach świadczeń, związanej ze zwiększającymi się kosztami ich udzielania, w szczególności umożliwiającej zwiększenie kosztów wynagrodzeń personelu</text:span><text:bookmark-end text:name="_Hlk31734203"/><text:span text:style-name="T5">,”</text:span><text:span text:style-name="T1"> stwierdzam, że pomimo zrealizowania tej zapowiedzi w stosunku do umów z innych rodzajów świadczeń, </text:span><text:span text:style-name="T3">wobec mojego podmiotu ta zapowiedź zrealizowana nie została.</text:span><text:span text:style-name="T1"> </text:span></text:p>
      <text:p text:style-name="P1">Jednocześnie oczekuję, że zgodnie z § 43 ust. 2 załącznika do rozporządzenia Ministra Zdrowia z dnia 6 maja 2008 r. w sprawie ogólnych warunków umów o udzielanie świadczeń opieki zdrowotnej Narodowy Fundusz Zdrowia podejmie nie później niż w terminie 30 dni od dnia złożenia niniejszego wniosku negocjacje dotyczące ustalenia nowych warunków umowy.</text:p>
      <text:p text:style-name="P10">Niniejszym oświadczam, że udzielam pełnomocnictwa (imię i nazwisko), Prezesowi Okręgowej Rady Lekarskiej w …..…. do prowadzenia w moim imieniu negocjacji w sprawach związanych z wnioskiem o zmianę warunków umowy. Pełnomocnictwo obejmuje również umocowanie do: </text:p>
      <text:list xml:id="list1158924713299961690" text:style-name="WWNum7">
        <text:list-item>
          <text:p text:style-name="P20">cofnięcia wniosku, </text:p>
        </text:list-item>
        <text:list-item>
          <text:p text:style-name="P20">zawarcia porozumienia w przedmiocie wniosku</text:p>
        </text:list-item>
      </text:list>
      <text:p text:style-name="P7"><text:span text:style-name="T1"><text:s/></text:span><text:span text:style-name="T2">Pełnomocnictwo obejmuje prawo do udzielenia dalszego pełnomocnictwa.</text:span></text:p>
      <text:p text:style-name="P14">Podpis świadczeniodawcy</text:p>
      <text:p text:style-name="P13"><text:s/></text:p>
      <text:p text:style-name="P13"/>
      <text:p text:style-name="P13">Kopia: Okręgowa Rada Lekarska w Olsztynie…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Aria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1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ga Adamska</meta:initial-creator>
    <dc:creator>EDWARD FORTUNA</dc:creator>
    <meta:editing-cycles>4</meta:editing-cycles>
    <meta:creation-date>2020-02-09T21:27:00</meta:creation-date>
    <dc:date>2020-02-10T13:00:34.75</dc:date>
    <meta:editing-duration>PT1M10S</meta:editing-duration>
    <meta:generator>OpenOffice/4.1.5$Win32 OpenOffice.org_project/415m1$Build-9789</meta:generator>
    <meta:document-statistic meta:table-count="0" meta:image-count="0" meta:object-count="0" meta:page-count="2" meta:paragraph-count="31" meta:word-count="535" meta:character-count="41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